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1</text:p>
          </table:table-cell>
          <table:table-cell table:number-columns-repeated="4" table:style-name="ce10"/>
          <table:table-cell office:value-type="string" table:style-name="ce12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400001:699</text:p>
          </table:table-cell>
          <table:covered-table-cell/>
          <table:table-cell office:value-type="float" office:value="5724.81" table:style-name="ce20">
            <text:p>5724,8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2800006:397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3200004:75</text:p>
          </table:table-cell>
          <table:covered-table-cell/>
          <table:table-cell office:value-type="float" office:value="48170.74" table:style-name="ce20">
            <text:p>48170,7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001002:468</text:p>
          </table:table-cell>
          <table:covered-table-cell/>
          <table:table-cell office:value-type="float" office:value="4861.25" table:style-name="ce20">
            <text:p>4861,2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0000000:5055</text:p>
          </table:table-cell>
          <table:covered-table-cell/>
          <table:table-cell office:value-type="float" office:value="83796.12" table:style-name="ce20">
            <text:p>83796,1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5056</text:p>
          </table:table-cell>
          <table:covered-table-cell/>
          <table:table-cell office:value-type="float" office:value="29779.02" table:style-name="ce20">
            <text:p>29779,0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100015:2416</text:p>
          </table:table-cell>
          <table:covered-table-cell/>
          <table:table-cell office:value-type="float" office:value="725.41" table:style-name="ce20">
            <text:p>725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700001:330</text:p>
          </table:table-cell>
          <table:covered-table-cell/>
          <table:table-cell office:value-type="float" office:value="55529.96" table:style-name="ce20">
            <text:p>55529,9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0700001:331</text:p>
          </table:table-cell>
          <table:covered-table-cell/>
          <table:table-cell office:value-type="float" office:value="34382.54" table:style-name="ce20">
            <text:p>34382,5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4600007:229</text:p>
          </table:table-cell>
          <table:covered-table-cell/>
          <table:table-cell office:value-type="float" office:value="52652.76" table:style-name="ce20">
            <text:p>52652,7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000000:8487</text:p>
          </table:table-cell>
          <table:covered-table-cell/>
          <table:table-cell office:value-type="float" office:value="444948.67" table:style-name="ce20">
            <text:p>444948,6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54454</text:p>
          </table:table-cell>
          <table:covered-table-cell/>
          <table:table-cell office:value-type="float" office:value="97801" table:style-name="ce20">
            <text:p>97801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4456</text:p>
          </table:table-cell>
          <table:covered-table-cell/>
          <table:table-cell office:value-type="float" office:value="168311.52" table:style-name="ce20">
            <text:p>168311,5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4457</text:p>
          </table:table-cell>
          <table:covered-table-cell/>
          <table:table-cell office:value-type="float" office:value="100185.54" table:style-name="ce20">
            <text:p>100185,5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507021:16801</text:p>
          </table:table-cell>
          <table:covered-table-cell/>
          <table:table-cell office:value-type="float" office:value="17092.25" table:style-name="ce22">
            <text:p>17092,2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22E8F3A3989770543B91384AA7F939B1E46A2EBA5E919C99CAFF5A6C1D04FF7231ABFF6ED2BD8A51B93FA538EA498FB28751D1D401489F9970BACF81DEA8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07T07:37:34Z</meta:creation-date>
    <dc:date>2024-10-07T07:37:34Z</dc:date>
  </office:meta>
</office:document-meta>
</file>